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DejaVu Sans" svg:font-family="'DejaVu Sans'" style:font-family-generic="swiss"/>
    <style:font-face style:name="FreeSans1" svg:font-family="FreeSans" style:font-family-generic="swiss"/>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fo:font-weight="bold" officeooo:rsid="001cd898" officeooo:paragraph-rsid="001cd898" style:font-size-asian="12pt" style:font-weight-asian="bold" style:font-size-complex="12pt" style:font-weight-complex="bold"/>
    </style:style>
    <style:style style:name="P2" style:family="paragraph" style:parent-style-name="Standard">
      <style:paragraph-properties fo:text-align="justify" style:justify-single-word="false"/>
      <style:text-properties style:font-name="Arial" officeooo:rsid="001cd898" officeooo:paragraph-rsid="001cd898"/>
    </style:style>
    <style:style style:name="P3" style:family="paragraph" style:parent-style-name="Standard">
      <style:paragraph-properties fo:margin-top="0cm" fo:margin-bottom="0.199cm" loext:contextual-spacing="false" fo:text-align="justify" style:justify-single-word="false" style:shadow="none" style:writing-mode="page"/>
      <style:text-properties style:font-name="Arial" officeooo:rsid="001e0e93" officeooo:paragraph-rsid="001e0e93"/>
    </style:style>
    <style:style style:name="P4" style:family="paragraph" style:parent-style-name="Standard">
      <style:paragraph-properties fo:margin-top="0cm" fo:margin-bottom="0.199cm" loext:contextual-spacing="false" fo:text-align="justify" style:justify-single-word="false" style:shadow="none" style:writing-mode="page"/>
      <style:text-properties style:font-name="Arial" officeooo:rsid="001cd898" officeooo:paragraph-rsid="001cd898"/>
    </style:style>
    <style:style style:name="P5" style:family="paragraph" style:parent-style-name="Standard">
      <style:paragraph-properties fo:margin-top="0cm" fo:margin-bottom="0.199cm" loext:contextual-spacing="false" fo:text-align="justify" style:justify-single-word="false" style:shadow="none" style:writing-mode="page"/>
      <style:text-properties officeooo:paragraph-rsid="001f595d"/>
    </style:style>
    <style:style style:name="P6" style:family="paragraph" style:parent-style-name="Standard">
      <style:paragraph-properties fo:margin-top="0cm" fo:margin-bottom="0.199cm" loext:contextual-spacing="false" fo:text-align="justify" style:justify-single-word="false" style:shadow="none" style:writing-mode="page"/>
      <style:text-properties officeooo:rsid="00202b01" officeooo:paragraph-rsid="00202b01"/>
    </style:style>
    <style:style style:name="P7" style:family="paragraph" style:parent-style-name="Standard">
      <style:paragraph-properties fo:margin-top="0cm" fo:margin-bottom="0.199cm" loext:contextual-spacing="false" fo:text-align="justify" style:justify-single-word="false" style:shadow="none" style:writing-mode="page"/>
      <style:text-properties officeooo:rsid="0021bb6e" officeooo:paragraph-rsid="0021bb6e"/>
    </style:style>
    <style:style style:name="P8" style:family="paragraph" style:parent-style-name="Standard">
      <style:paragraph-properties fo:margin-top="0cm" fo:margin-bottom="0.199cm" loext:contextual-spacing="false" fo:text-align="justify" style:justify-single-word="false" style:shadow="none" style:writing-mode="page"/>
      <style:text-properties officeooo:rsid="00229bf8" officeooo:paragraph-rsid="00229bf8"/>
    </style:style>
    <style:style style:name="P9" style:family="paragraph" style:parent-style-name="Standard">
      <style:paragraph-properties fo:margin-top="0cm" fo:margin-bottom="0.199cm" loext:contextual-spacing="false" fo:text-align="justify" style:justify-single-word="false" style:shadow="none" style:writing-mode="page"/>
      <style:text-properties officeooo:rsid="0023a22c" officeooo:paragraph-rsid="0023a22c"/>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f595d" style:font-weight-asian="bold" style:font-weight-complex="bold"/>
    </style:style>
    <style:style style:name="T4" style:family="text">
      <style:text-properties style:font-name="Arial" officeooo:rsid="001f595d"/>
    </style:style>
    <style:style style:name="T5" style:family="text">
      <style:text-properties officeooo:rsid="0021bb6e"/>
    </style:style>
    <style:style style:name="T6" style:family="text">
      <style:text-properties officeooo:rsid="0024fb58"/>
    </style:style>
    <style:style style:name="T7" style:family="text">
      <style:text-properties officeooo:rsid="0026458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oogle reportedly mining personal health data privacy concerns</text:p>
      <text:p text:style-name="P2"/>
      <text:p text:style-name="P4">A new report suggests Google has been secretly collecting the personal health records of millions of Americans. According to the Wall Street Journal the effort is codenamed Project Nightingale. It reportedly involves a <text:span text:style-name="T2">deal</text:span> made last year with Ascension, a leading non-profit health system which includes more than 2,600 facilities in 21 States. Patients and doctors were not notified. </text:p>
      <text:p text:style-name="P4">Our doctor Tara Narula is here. Tara, good morning. What are the concerns here? Are they violations? Is it legal? </text:p>
      <text:p text:style-name="P4">Good morning, Tony. So Ascension says the work it's doing with Google is <text:span text:style-name="T2">compliant</text:span> with HIPAA*, the federal patient privacy law. The company say the goal of this data collection is to provide better care to patients. Since it's just getting reported now, the program is creating major privacy concerns. </text:p>
      <text:p text:style-name="P4">The multibillion-dollar healthcare industry has long been on the radar for tech <text:span text:style-name="T3">b</text:span><text:span text:style-name="T2">ehemoth</text:span> Google and now it's in it in a big way. <text:s/>As first reported in the Wall Street Journal, Ascension is sharing information with Google, a health system that includes over 2,600 hospitals and healthcare centers in 21 states. In the program called Project Nightingale, Ascension is reportedly providing patient names and dates of birth as well as lab results, hospitalizations and diagnoses to Google. <text:s/>Google is using the information in part to help Ascension centralize its patient database as well as design new software that will use artificial intelligence to predict or identify medical <text:span text:style-name="T2">conditions</text:span>. </text:p>
      <text:p text:style-name="P4">“There are huge advantages to digital health information.” Pam Dixon is with the World Privacy Forum and says digital records are necessary, so is knowing exactly what companies are doing with such personal and private information and how they are protecting it. </text:p>
      <text:p text:style-name="P4">“<text:span text:style-name="T6">Leak</text:span>s of private medical information are enormously common. The Department of Health and Human Services actually tracks all of the medical data <text:span text:style-name="T2">breaches</text:span> and actually some of the largest data breaches in history have been medical data breaches. <text:s/>So it is a significant <text:span text:style-name="T2">concern</text:span>.” </text:p>
      <text:p text:style-name="P4">In a press release, Google and Ascension say they are fully <text:span text:style-name="T2">committed</text:span> to a robust data security and protection effort and fully compliant with HIPAA, the Health Insurance Portability Act of 1996 that protects patient privacy. <text:s/>Dixon says more has to be done.</text:p>
      <text:p text:style-name="P4">“But I do think that there is room for having an independent third party taking a look at what's happening at that health information that's at Google.</text:p>
      <text:p text:style-name="P4">While Amazon and <text:span text:style-name="T5">A</text:span>pple are also trying to get a <text:span text:style-name="T2">foothold</text:span> in healthcare, Google has made the biggest <text:span text:style-name="T2">stride</text:span> so far. <text:s/>It has previous deal with the Mayo clinic but in that case any identifying information had been removed. <text:s/>Not so with Project Nightingale. </text:p>
      <text:p text:style-name="P4">You got me with the term lab results were being shared. So how concerned should patients be that this information’s being shared in this way?</text:p>
      <text:p text:style-name="P4">I think it's a very difficult <text:span text:style-name="T2">conundrum</text:span> we find ourselves in. On the one hand, you can see the value of <text:span text:style-name="T2">streamlining</text:span> information, potentially being able to better diagnose patients, to predict things that might happen. On the other hand, there are certainly risks and you know that doctor-patient relationship is one built on <text:span text:style-name="T2">trust</text:span>. <text:s/>It's a very secure, safe environment. You know, patients tell us things, they often say, they don't tell anybody, anybody! <text:s/>Things about their spirituality, about their social habits and so to risk that being <text:span text:style-name="T2">leaked</text:span>, in some way, at some point, is very <text:span text:style-name="T2">scary</text:span> for a lot of patients. </text:p>
      <text:p text:style-name="P4">Patients or doctors, neither one of them were told, it makes you wonder, why not solicit feedback ahead of time and say hey, just so you know, we’re gonna be sharing, it's gonna be great. I think it would have been a lot easier to buy in if you agreed and said yes, I'm giving my information. But to not know and then have it out there, it's concerning! <text:s/>Yeah.</text:p>
      <text:p text:style-name="P4">Sounds like they’ve got to come up with a way to change the system. It’s very <text:span text:style-name="T2">disconcerting</text:span> to know that I go in the privacy of your office, anything that's shared, to know that it could be <text:span text:style-name="T2">leaked</text:span> anywhere, that's frightening to me. </text:p>
      <text:p text:style-name="P4">That's right, it may make patients not want to share as much [Yes], which is the wrong thing. </text:p>
      <text:p text:style-name="P4">Yeah, how are you feeling? I'm fine!</text:p>
      <text:p text:style-name="P4">Yes, all is well, be sure to tell my insurer everything is great. </text:p>
      <text:p text:style-name="P4">No one is out there, you know. </text:p>
      <text:p text:style-name="P4">Nothing to see here</text:p>
      <text:p text:style-name="P4">Thank you! </text:p>
      <text:p text:style-name="P3">CBS This Morning – November 2019</text:p>
      <text:p text:style-name="P5"><text:soft-page-break/><text:span text:style-name="T4">*HIPAA : </text:span>The <text:span text:style-name="T1">Health Insurance Portability and Accountability Act of 1996</text:span> was created primarily to modernize healthcare information, stipulate how Personally Identifiable Information maintained should be protected, and address limitations on healthcare insurance coverage</text:p>
      <text:p text:style-name="P5"/>
      <text:p text:style-name="P6">compliant</text:p>
      <text:p text:style-name="P6">concern</text:p>
      <text:p text:style-name="P8">breach</text:p>
      <text:p text:style-name="P6">behemoth</text:p>
      <text:p text:style-name="P6">conditions</text:p>
      <text:p text:style-name="P7">committed</text:p>
      <text:p text:style-name="P7">foothold</text:p>
      <text:p text:style-name="P9">stride</text:p>
      <text:p text:style-name="P8">deal</text:p>
      <text:p text:style-name="P8">conundrum</text:p>
      <text:p text:style-name="P8">streamli<text:span text:style-name="T7">ne</text:span></text:p>
      <text:p text:style-name="P8">trust</text:p>
      <text:p text:style-name="P8">leak</text:p>
      <text:p text:style-name="P9">scary</text:p>
      <text:p text:style-name="P8">disconcerting</text:p>
      <text:p text:style-name="P7"/>
      <text:p text:style-name="P6"/>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DejaVu Sans" svg:font-family="'DejaVu Sans'" style:font-family-generic="swiss"/>
    <style:font-face style:name="FreeSans1" svg:font-family="FreeSans" style:font-family-generic="swiss"/>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0pt" fo:language="fr" fo:country="FR" style:letter-kerning="true" style:font-name-asian="DejaVu Sans1"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DejaVu Sans" fo:font-size="10pt" fo:language="fr" fo:country="FR" style:letter-kerning="true" style:font-name-asian="DejaVu Sans1"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2pt" style:font-name-asian="DejaVu Sans1"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DejaVu Sans" fo:font-family="'DejaVu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DejaVu Sans" fo:font-family="'DejaVu Sans'" style:font-family-generic="swiss" fo:font-size="10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 M</meta:initial-creator>
    <meta:creation-date>2020-07-06T16:06:11.176486461</meta:creation-date>
    <dc:date>2020-12-26T09:36:03.485957170</dc:date>
    <meta:editing-duration>P1DT3H28M8S</meta:editing-duration>
    <meta:editing-cycles>13</meta:editing-cycles>
    <meta:generator>LibreOffice/6.4.7.2$Linux_X86_64 LibreOffice_project/40$Build-2</meta:generator>
    <meta:document-statistic meta:table-count="0" meta:image-count="0" meta:object-count="0" meta:page-count="2" meta:paragraph-count="37" meta:word-count="792" meta:character-count="4782" meta:non-whitespace-character-count="4004"/>
  </office:meta>
</office:document-meta>
</file>